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30F274D4.png" manifest:media-type="image/png"/>
  <manifest:file-entry manifest:full-path="Pictures/100002000000000C0000000C40D934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59cm" table:align="left" fo:background-color="#ededed" style:writing-mode="lr-tb">
        <style:background-image/>
      </style:table-properties>
    </style:style>
    <style:style style:name="Tableau1.A" style:family="table-column">
      <style:table-column-properties style:column-width="1.752cm"/>
    </style:style>
    <style:style style:name="Tableau1.B" style:family="table-column">
      <style:table-column-properties style:column-width="6.036cm"/>
    </style:style>
    <style:style style:name="Tableau1.C" style:family="table-column">
      <style:table-column-properties style:column-width="6.265cm"/>
    </style:style>
    <style:style style:name="Tableau1.D" style:family="table-column">
      <style:table-column-properties style:column-width="0.806cm"/>
    </style:style>
    <style:style style:name="Tableau1.1" style:family="table-row">
      <style:table-row-properties fo:background-color="#ffffff">
        <style:background-image/>
      </style:table-row-properties>
    </style:style>
    <style:style style:name="Tableau1.A1" style:family="table-cell">
      <style:table-cell-properties style:vertical-align="middle" fo:padding-left="0cm" fo:padding-right="0cm" fo:padding-top="0cm" fo:padding-bottom="0.079cm" fo:border-left="none" fo:border-right="none" fo:border-top="none" fo:border-bottom="0.5pt solid #000000"/>
    </style:style>
    <style:style style:name="Tableau1.4" style:family="table-row">
      <style:table-row-properties fo:background-color="#f5f5f5">
        <style:background-image/>
      </style:table-row-properties>
    </style:style>
    <style:style style:name="Tableau1.A4" style:family="table-cell">
      <style:table-cell-properties style:vertical-align="middle" fo:background-color="#f5f5f5" fo:padding-left="0cm" fo:padding-right="0cm" fo:padding-top="0cm" fo:padding-bottom="0.079cm" fo:border-left="none" fo:border-right="none" fo:border-top="none" fo:border-bottom="0.5pt solid #000000">
        <style:background-image/>
      </style:table-cell-properties>
    </style:style>
    <style:style style:name="Tableau2" style:family="table">
      <style:table-properties style:width="15.139cm" fo:margin-left="-0.053cm" table:align="left" style:writing-mode="lr-tb"/>
    </style:style>
    <style:style style:name="Tableau2.A" style:family="table-column">
      <style:table-column-properties style:column-width="11.012cm"/>
    </style:style>
    <style:style style:name="Tableau2.B" style:family="table-column">
      <style:table-column-properties style:column-width="4.1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700f" fo:padding="0.053cm" fo:border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e6700f" fo:padding="0cm" fo:border="none" style:writing-mode="lr-tb">
        <style:background-image/>
      </style:table-cell-properties>
    </style:style>
    <style:style style:name="Tableau2.A2" style:family="table-cell">
      <style:table-cell-properties style:vertical-align="middle" fo:background-color="#e4e4e4" fo:padding="0.053cm" fo:border="none" style:writing-mode="lr-tb">
        <style:background-image/>
      </style:table-cell-properties>
    </style:style>
    <style:style style:name="Tableau2.B2" style:family="table-cell">
      <style:table-cell-properties style:vertical-align="middle" fo:background-color="#e4e4e4" fo:padding="0cm" fo:border="none" style:writing-mode="lr-tb">
        <style:background-image/>
      </style:table-cell-properties>
    </style:style>
    <style:style style:name="Tableau2.A3" style:family="table-cell">
      <style:table-cell-properties style:vertical-align="middle" fo:padding="0.053cm" fo:border="none" style:writing-mode="lr-tb"/>
    </style:style>
    <style:style style:name="Tableau2.B3" style:family="table-cell">
      <style:table-cell-properties style:vertical-align="middle" fo:padding="0cm" fo:border="none" style:writing-mode="lr-tb"/>
    </style:style>
    <style:style style:name="Tableau2.A5" style:family="table-cell">
      <style:table-cell-properties style:vertical-align="middle" fo:padding="0.053cm" fo:border="none" style:writing-mode="lr-tb"/>
    </style:style>
    <style:style style:name="Tableau2.B5" style:family="table-cell">
      <style:table-cell-properties style:vertical-align="middle" fo:padding="0cm" fo:border="none" style:writing-mode="lr-tb"/>
    </style:style>
    <style:style style:name="Tableau2.A7" style:family="table-cell">
      <style:table-cell-properties style:vertical-align="middle" fo:padding="0.053cm" fo:border="none" style:writing-mode="lr-tb"/>
    </style:style>
    <style:style style:name="Tableau2.B7" style:family="table-cell">
      <style:table-cell-properties style:vertical-align="middle" fo:padding="0cm" fo:border="none" style:writing-mode="lr-tb"/>
    </style:style>
    <style:style style:name="Tableau2.A9" style:family="table-cell">
      <style:table-cell-properties style:vertical-align="middle" fo:padding="0.053cm" fo:border="none" style:writing-mode="lr-tb"/>
    </style:style>
    <style:style style:name="Tableau2.B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3dad20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1c0e1c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4fdd12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 text:display="none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fb6d9" officeooo:paragraph-rsid="001fb6d9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0d13c4" officeooo:paragraph-rsid="000d13c4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49fc38" officeooo:paragraph-rsid="004fdd12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27b942" officeooo:paragraph-rsid="004fdd12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49fc38" officeooo:paragraph-rsid="000d13c4" style:font-weight-asian="bold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4bdbb5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1c0e1c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9fc38" officeooo:paragraph-rsid="0049fc38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3a6a02" officeooo:paragraph-rsid="003e9647" style:font-weight-asian="normal" style:font-name-complex="Calibri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141bfc" officeooo:paragraph-rsid="00141bfc" style:font-weight-asian="normal" style:font-name-complex="Calibri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41bfc" style:font-weight-asian="normal" style:font-name-complex="Calibri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41bfc" officeooo:paragraph-rsid="00141bfc" style:font-weight-asian="normal" style:font-name-complex="Calibri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41bfc" officeooo:paragraph-rsid="003e9647" style:font-weight-asian="normal" style:font-name-complex="Calibri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3a6a02" officeooo:paragraph-rsid="003a6a02" style:font-weight-asian="normal" style:font-name-complex="Calibri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3e9647" officeooo:paragraph-rsid="003e9647" style:font-weight-asian="normal" style:font-name-complex="Calibri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3e9647" officeooo:paragraph-rsid="003b072b" style:font-weight-asian="normal" style:font-name-complex="Calibri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4bf1d5" officeooo:paragraph-rsid="004bf1d5" style:font-weight-asian="normal" style:font-name-complex="Calibri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4bf1d5" officeooo:paragraph-rsid="0050f708" style:font-weight-asian="normal" style:font-name-complex="Calibri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4bf1d5" officeooo:paragraph-rsid="005129f5" style:font-weight-asian="normal" style:font-name-complex="Calibri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49fc38" officeooo:paragraph-rsid="0049fc38" style:font-weight-asian="normal" style:font-name-complex="Calibri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5129f5" officeooo:paragraph-rsid="005129f5" style:font-weight-asian="normal" style:font-name-complex="Calibri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paragraph-rsid="002aca07" style:font-weight-asian="normal" style:font-name-complex="Calibri"/>
    </style:style>
    <style:style style:name="P32" style:family="paragraph" style:parent-style-name="Standard">
      <style:paragraph-properties fo:text-align="justify" style:justify-single-word="false"/>
      <style:text-properties style:font-name="Calibri" style:text-underline-style="none" officeooo:rsid="0042139f" style:font-name-complex="Calibri"/>
    </style:style>
    <style:style style:name="P33" style:family="paragraph" style:parent-style-name="Standard">
      <style:paragraph-properties fo:text-align="justify" style:justify-single-word="false"/>
      <style:text-properties style:font-name="Calibri" style:text-underline-style="none" officeooo:rsid="0042139f" officeooo:paragraph-rsid="0042139f" style:font-name-complex="Calibri"/>
    </style:style>
    <style:style style:name="P34" style:family="paragraph" style:parent-style-name="Standard">
      <style:paragraph-properties fo:text-align="justify" style:justify-single-word="false"/>
      <style:text-properties style:font-name="Calibri" style:text-underline-style="none" officeooo:rsid="0042139f" officeooo:paragraph-rsid="0044ad51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libri" style:text-underline-style="none" officeooo:rsid="0042139f" officeooo:paragraph-rsid="00537e1f" style:font-name-complex="Calibri"/>
    </style:style>
    <style:style style:name="P36" style:family="paragraph" style:parent-style-name="Standard">
      <style:paragraph-properties fo:text-align="justify" style:justify-single-word="false"/>
      <style:text-properties style:font-name="Calibri" style:text-underline-style="none" officeooo:rsid="00481134" officeooo:paragraph-rsid="00481134" style:font-name-complex="Calibri"/>
    </style:style>
    <style:style style:name="P37" style:family="paragraph" style:parent-style-name="Standard">
      <style:paragraph-properties fo:text-align="justify" style:justify-single-word="false"/>
      <style:text-properties style:font-name="Calibri" style:text-underline-style="none" officeooo:rsid="00481134" officeooo:paragraph-rsid="00537e1f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Calibri" style:text-underline-style="none" officeooo:rsid="0048d00c" officeooo:paragraph-rsid="0048d00c" style:font-name-complex="Calibri"/>
    </style:style>
    <style:style style:name="P39" style:family="paragraph" style:parent-style-name="Standard">
      <style:paragraph-properties fo:text-align="justify" style:justify-single-word="false"/>
      <style:text-properties style:font-name="Calibri" style:text-underline-style="none" officeooo:rsid="00537e1f" officeooo:paragraph-rsid="00537e1f" style:font-name-complex="Calibri"/>
    </style:style>
    <style:style style:name="P40" style:family="paragraph" style:parent-style-name="Standard">
      <style:paragraph-properties fo:text-align="justify" style:justify-single-word="false"/>
      <style:text-properties style:font-name="Calibri" style:text-underline-style="none" officeooo:rsid="0049fc38" officeooo:paragraph-rsid="00537e1f" style:font-name-complex="Calibri"/>
    </style:style>
    <style:style style:name="P41" style:family="paragraph" style:parent-style-name="Standard">
      <style:paragraph-properties fo:text-align="justify" style:justify-single-word="false"/>
      <style:text-properties style:font-name="Calibri" style:text-underline-style="none" officeooo:rsid="0049fc38" officeooo:paragraph-rsid="004ec823" style:font-name-complex="Calibri"/>
    </style:style>
    <style:style style:name="P42" style:family="paragraph" style:parent-style-name="Standard">
      <style:paragraph-properties fo:text-align="justify" style:justify-single-word="false"/>
      <style:text-properties style:font-name="Calibri" style:text-underline-style="none" officeooo:rsid="004ec823" officeooo:paragraph-rsid="004ec823" style:font-name-complex="Calibri"/>
    </style:style>
    <style:style style:name="P43" style:family="paragraph" style:parent-style-name="Standard">
      <style:paragraph-properties fo:text-align="justify" style:justify-single-word="false"/>
      <style:text-properties style:font-name="Calibri" style:text-underline-style="none" officeooo:rsid="00555d66" officeooo:paragraph-rsid="005f253e" style:font-name-complex="Calibri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0d13c4"/>
    </style:style>
    <style:style style:name="P46" style:family="paragraph" style:parent-style-name="Standard">
      <style:paragraph-properties fo:text-align="justify" style:justify-single-word="false"/>
      <style:text-properties officeooo:paragraph-rsid="001c0e1c"/>
    </style:style>
    <style:style style:name="P47" style:family="paragraph" style:parent-style-name="Standard">
      <style:paragraph-properties fo:text-align="justify" style:justify-single-word="false"/>
      <style:text-properties officeooo:paragraph-rsid="004bdbb5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8.5pt" officeooo:rsid="00537e1f" officeooo:paragraph-rsid="00537e1f" style:font-size-asian="8.5pt" style:font-name-complex="Verdana" style:font-size-complex="8.5pt"/>
    </style:style>
    <style:style style:name="P51" style:family="paragraph" style:parent-style-name="Standard">
      <style:paragraph-properties fo:text-align="center" style:justify-single-word="false"/>
      <style:text-properties fo:color="#ffffff" style:font-name="Verdana" fo:font-size="9pt" fo:font-weight="bold" style:font-size-asian="9pt" style:font-weight-asian="bold" style:font-name-complex="Verdana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53" style:family="paragraph" style:parent-style-name="Standard">
      <style:text-properties text:display="none"/>
    </style:style>
    <style:style style:name="P54" style:family="paragraph" style:parent-style-name="Standard">
      <style:paragraph-properties fo:text-align="justify" style:justify-single-word="false"/>
      <style:text-properties officeooo:rsid="004bf1d5" officeooo:paragraph-rsid="004bf1d5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56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6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bold" officeooo:rsid="0008d7d2" officeooo:paragraph-rsid="0008d7d2" style:font-weight-asian="bold" style:font-name-complex="Calibri" style:font-weight-complex="bold"/>
    </style:style>
    <style:style style:name="P6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6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P6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6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" style:font-weight-complex="bold"/>
    </style:style>
    <style:style style:name="P6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42139f" officeooo:paragraph-rsid="0042139f" style:font-name-complex="Calibri" style:font-weight-complex="bold"/>
    </style:style>
    <style:style style:name="P6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none" officeooo:rsid="003b2976" style:font-name-complex="Calibri" style:font-weight-complex="bold"/>
    </style:style>
    <style:style style:name="P6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42139f" officeooo:paragraph-rsid="0042139f" style:font-weight-asian="normal" style:font-name-complex="Calibri" style:font-weight-complex="normal"/>
    </style:style>
    <style:style style:name="P6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6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72596"/>
    </style:style>
    <style:style style:name="P7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5368c6"/>
    </style:style>
    <style:style style:name="P7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text-underline-style="none"/>
    </style:style>
    <style:style style:name="P7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44ad51" officeooo:paragraph-rsid="0044ad51"/>
    </style:style>
    <style:style style:name="P7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74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75" style:family="paragraph" style:parent-style-name="Table_20_Contents">
      <style:paragraph-properties fo:line-height="142%" fo:text-align="center" style:justify-single-word="false"/>
      <style:text-properties fo:font-size="9.75pt"/>
    </style:style>
    <style:style style:name="P76" style:family="paragraph" style:parent-style-name="Table_20_Contents">
      <style:paragraph-properties fo:line-height="142%" fo:text-align="start" style:justify-single-word="false"/>
      <style:text-properties fo:font-size="9.75pt"/>
    </style:style>
    <style:style style:name="P77" style:family="paragraph" style:parent-style-name="Table_20_Contents">
      <style:paragraph-properties fo:line-height="142%" fo:text-align="start" style:justify-single-word="false"/>
      <style:text-properties fo:font-size="9.75pt" fo:font-weight="bold"/>
    </style:style>
    <style:style style:name="P78" style:family="paragraph" style:parent-style-name="Table_20_Contents">
      <style:text-properties fo:font-size="2pt" style:font-size-asian="2pt" style:font-size-complex="2pt"/>
    </style:style>
    <style:style style:name="P79" style:family="paragraph" style:parent-style-name="Standard" style:list-style-name="WW8Num16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49fc38" officeooo:paragraph-rsid="0049fc38" style:font-weight-asian="bold" style:font-name-complex="Calibri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4fdd12" officeooo:paragraph-rsid="002aca07" style:font-weight-asian="normal" style:font-name-complex="Calibri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578a33" officeooo:paragraph-rsid="003e9647" style:font-weight-asian="normal" style:font-name-complex="Calibri" style:font-weight-complex="normal"/>
    </style:style>
    <style:style style:name="P83" style:family="paragraph" style:parent-style-name="Standard" style:list-style-name="WW8Num5">
      <style:paragraph-properties fo:text-align="justify" style:justify-single-word="false"/>
      <style:text-properties style:font-name="Calibri" officeooo:rsid="004bdbb5" officeooo:paragraph-rsid="004a3b1b" style:font-name-complex="Calibri"/>
    </style:style>
    <style:style style:name="P84" style:family="paragraph" style:parent-style-name="Standard" style:list-style-name="WW8Num5">
      <style:paragraph-properties fo:text-align="justify" style:justify-single-word="false"/>
      <style:text-properties style:font-name="Calibri" officeooo:rsid="004a3b1b" officeooo:paragraph-rsid="004a3b1b" style:font-name-complex="Calibri"/>
    </style:style>
    <style:style style:name="P85" style:family="paragraph" style:parent-style-name="Standard" style:list-style-name="WW8Num5">
      <style:paragraph-properties fo:text-align="justify" style:justify-single-word="false"/>
      <style:text-properties style:font-name="Calibri" style:font-name-complex="Calibri"/>
    </style:style>
    <style:style style:name="P86" style:family="paragraph" style:parent-style-name="Standard" style:list-style-name="WW8Num5">
      <style:paragraph-properties fo:text-align="justify" style:justify-single-word="false"/>
      <style:text-properties style:font-name="Calibri" officeooo:paragraph-rsid="002ef990" style:font-name-complex="Calibri"/>
    </style:style>
    <style:style style:name="P87" style:family="paragraph" style:parent-style-name="Standard" style:list-style-name="WW8Num5">
      <style:paragraph-properties fo:text-align="justify" style:justify-single-word="false"/>
      <style:text-properties style:font-name="Calibri" officeooo:rsid="00125fd5" officeooo:paragraph-rsid="00125fd5" style:font-name-complex="Calibri"/>
    </style:style>
    <style:style style:name="P88" style:family="paragraph" style:parent-style-name="Standard" style:list-style-name="WW8Num5">
      <style:paragraph-properties fo:text-align="justify" style:justify-single-word="false"/>
      <style:text-properties style:font-name="Calibri" officeooo:rsid="00129496" officeooo:paragraph-rsid="00129496" style:font-name-complex="Calibri"/>
    </style:style>
    <style:style style:name="P89" style:family="paragraph" style:parent-style-name="Standard" style:list-style-name="WW8Num16">
      <style:paragraph-properties fo:text-align="justify" style:justify-single-word="false"/>
    </style:style>
    <style:style style:name="P90" style:family="paragraph" style:parent-style-name="Standard" style:list-style-name="WW8Num5">
      <style:paragraph-properties fo:text-align="justify" style:justify-single-word="false"/>
    </style:style>
    <style:style style:name="P91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92" style:family="paragraph" style:parent-style-name="Normal_20__28_Web_29_" style:list-style-name="WW8Num16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93" style:family="paragraph" style:parent-style-name="Normal_20__28_Web_29_" style:list-style-name="WW8Num16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1cf260" style:font-weight-asian="bold" style:font-name-complex="Calibri" style:font-weight-complex="bold"/>
    </style:style>
    <style:style style:name="T3" style:family="text">
      <style:text-properties style:font-name="Calibri" fo:font-weight="bold" officeooo:rsid="00408c51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style:font-name="Calibri" officeooo:rsid="0008d7d2" style:font-name-complex="Calibri" style:font-weight-complex="bold"/>
    </style:style>
    <style:style style:name="T7" style:family="text">
      <style:text-properties style:font-name="Calibri" officeooo:rsid="001e516c" style:font-name-complex="Calibri" style:font-weight-complex="bold"/>
    </style:style>
    <style:style style:name="T8" style:family="text">
      <style:text-properties style:font-name="Calibri" officeooo:rsid="003b2976" style:font-name-complex="Calibri" style:font-weight-complex="bold"/>
    </style:style>
    <style:style style:name="T9" style:family="text">
      <style:text-properties style:font-name="Calibri" officeooo:rsid="0042139f" style:font-name-complex="Calibri" style:font-weight-complex="bold"/>
    </style:style>
    <style:style style:name="T10" style:family="text">
      <style:text-properties style:font-name="Calibri" officeooo:rsid="0045604e" style:font-name-complex="Calibri" style:font-weight-complex="bold"/>
    </style:style>
    <style:style style:name="T11" style:family="text">
      <style:text-properties style:font-name="Calibri" officeooo:rsid="005368c6" style:font-name-complex="Calibri" style:font-weight-complex="bold"/>
    </style:style>
    <style:style style:name="T12" style:family="text">
      <style:text-properties style:font-name="Calibri" officeooo:rsid="0008d7d2" style:font-name-complex="Calibri"/>
    </style:style>
    <style:style style:name="T13" style:family="text">
      <style:text-properties style:font-name="Calibri" officeooo:rsid="000b3c21" style:font-name-complex="Calibri"/>
    </style:style>
    <style:style style:name="T14" style:family="text">
      <style:text-properties style:font-name="Calibri" officeooo:rsid="000d13c4" style:font-name-complex="Calibri"/>
    </style:style>
    <style:style style:name="T15" style:family="text">
      <style:text-properties style:font-name="Calibri" officeooo:rsid="00125fd5" style:font-name-complex="Calibri"/>
    </style:style>
    <style:style style:name="T16" style:family="text">
      <style:text-properties style:font-name="Calibri" officeooo:rsid="0017ec0e" style:font-name-complex="Calibri"/>
    </style:style>
    <style:style style:name="T17" style:family="text">
      <style:text-properties style:font-name="Calibri" officeooo:rsid="001879e9" style:font-name-complex="Calibri"/>
    </style:style>
    <style:style style:name="T18" style:family="text">
      <style:text-properties style:font-name="Calibri" officeooo:rsid="001c0e1c" style:font-name-complex="Calibri"/>
    </style:style>
    <style:style style:name="T19" style:family="text">
      <style:text-properties style:font-name="Calibri" officeooo:rsid="001d8978" style:font-name-complex="Calibri"/>
    </style:style>
    <style:style style:name="T20" style:family="text">
      <style:text-properties style:font-name="Calibri" officeooo:rsid="001fb6d9" style:font-name-complex="Calibri"/>
    </style:style>
    <style:style style:name="T21" style:family="text">
      <style:text-properties style:font-name="Calibri" officeooo:rsid="0021896f" style:font-name-complex="Calibri"/>
    </style:style>
    <style:style style:name="T22" style:family="text">
      <style:text-properties style:font-name="Calibri" officeooo:rsid="0026dae3" style:font-name-complex="Calibri"/>
    </style:style>
    <style:style style:name="T23" style:family="text">
      <style:text-properties style:font-name="Calibri" officeooo:rsid="002ef990" style:font-name-complex="Calibri"/>
    </style:style>
    <style:style style:name="T24" style:family="text">
      <style:text-properties style:font-name="Calibri" officeooo:rsid="0030cecc" style:font-name-complex="Calibri"/>
    </style:style>
    <style:style style:name="T25" style:family="text">
      <style:text-properties style:font-name="Calibri" officeooo:rsid="00462d38" style:font-name-complex="Calibri"/>
    </style:style>
    <style:style style:name="T26" style:family="text">
      <style:text-properties style:font-name="Calibri" officeooo:rsid="00481134" style:font-name-complex="Calibri"/>
    </style:style>
    <style:style style:name="T27" style:family="text">
      <style:text-properties style:font-name="Calibri" officeooo:rsid="004a3b1b" style:font-name-complex="Calibri"/>
    </style:style>
    <style:style style:name="T28" style:family="text">
      <style:text-properties style:font-name="Calibri" officeooo:rsid="004e4913" style:font-name-complex="Calibri"/>
    </style:style>
    <style:style style:name="T29" style:family="text">
      <style:text-properties style:font-name="Calibri" officeooo:rsid="004ec823" style:font-name-complex="Calibri"/>
    </style:style>
    <style:style style:name="T30" style:family="text">
      <style:text-properties style:font-name="Calibri" officeooo:rsid="004fdd12" style:font-name-complex="Calibri"/>
    </style:style>
    <style:style style:name="T31" style:family="text">
      <style:text-properties style:font-name="Calibri" officeooo:rsid="0050f708" style:font-name-complex="Calibri"/>
    </style:style>
    <style:style style:name="T32" style:family="text">
      <style:text-properties style:font-name="Calibri" officeooo:rsid="0055f8d2" style:font-name-complex="Calibri"/>
    </style:style>
    <style:style style:name="T33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34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5" style:family="text">
      <style:text-properties style:font-name="Calibri" style:text-underline-style="solid" style:text-underline-width="auto" style:text-underline-color="font-color" fo:font-weight="bold" officeooo:rsid="0042139f" style:font-weight-asian="bold" style:font-name-complex="Calibri" style:font-weight-complex="bold"/>
    </style:style>
    <style:style style:name="T36" style:family="text">
      <style:text-properties style:font-name="Calibri" style:text-underline-style="solid" style:text-underline-width="auto" style:text-underline-color="font-color" fo:font-weight="bold" officeooo:rsid="0028c1a4" style:font-weight-asian="bold" style:font-name-complex="Calibri"/>
    </style:style>
    <style:style style:name="T37" style:family="text">
      <style:text-properties style:font-name="Calibri" style:text-underline-style="solid" style:text-underline-width="auto" style:text-underline-color="font-color" style:font-name-complex="Calibri"/>
    </style:style>
    <style:style style:name="T38" style:family="text">
      <style:text-properties style:font-name="Calibri" fo:font-weight="normal" officeooo:rsid="0042139f" style:font-weight-asian="normal" style:font-name-complex="Calibri" style:font-weight-complex="normal"/>
    </style:style>
    <style:style style:name="T39" style:family="text">
      <style:text-properties style:font-name="Calibri" fo:font-weight="normal" officeooo:rsid="00462d38" style:font-weight-asian="normal" style:font-name-complex="Calibri" style:font-weight-complex="normal"/>
    </style:style>
    <style:style style:name="T40" style:family="text">
      <style:text-properties style:font-name="Calibri" fo:font-weight="normal" officeooo:rsid="004ec823" style:font-weight-asian="normal" style:font-name-complex="Calibri" style:font-weight-complex="normal"/>
    </style:style>
    <style:style style:name="T41" style:family="text">
      <style:text-properties style:font-name="Calibri" fo:font-weight="normal" officeooo:rsid="005368c6" style:font-weight-asian="normal" style:font-name-complex="Calibri" style:font-weight-complex="normal"/>
    </style:style>
    <style:style style:name="T42" style:family="text">
      <style:text-properties style:font-name="Verdana" fo:font-size="8.5pt" style:font-size-asian="8.5pt" style:font-name-complex="Verdana" style:font-size-complex="8.5pt"/>
    </style:style>
    <style:style style:name="T43" style:family="text">
      <style:text-properties style:font-name="Verdana" fo:font-size="8.5pt" officeooo:rsid="00537e1f" style:font-size-asian="8.5pt" style:font-name-complex="Verdana" style:font-size-complex="8.5pt"/>
    </style:style>
    <style:style style:name="T44" style:family="text">
      <style:text-properties fo:color="#ffffff" style:font-name="Verdana" fo:font-size="9pt" fo:font-weight="bold" style:font-size-asian="9pt" style:font-weight-asian="bold" style:font-name-complex="Verdana" style:font-size-complex="9pt" style:font-weight-complex="bold"/>
    </style:style>
    <style:style style:name="T45" style:family="text">
      <style:text-properties fo:color="#ffffff" style:font-name="Verdana" fo:font-size="9pt" fo:font-weight="bold" style:font-size-asian="9pt" style:font-weight-asian="bold" style:font-name-complex="Verdana" style:font-weight-complex="bold"/>
    </style:style>
    <style:style style:name="T46" style:family="text">
      <style:text-properties officeooo:rsid="0017ec0e"/>
    </style:style>
    <style:style style:name="T47" style:family="text">
      <style:text-properties officeooo:rsid="001c0e1c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1fb6d9"/>
    </style:style>
    <style:style style:name="T50" style:family="text">
      <style:text-properties style:text-underline-style="none" officeooo:rsid="003e9647"/>
    </style:style>
    <style:style style:name="T51" style:family="text">
      <style:text-properties style:text-underline-style="none" officeooo:rsid="00141bfc"/>
    </style:style>
    <style:style style:name="T52" style:family="text">
      <style:text-properties style:text-underline-style="none" officeooo:rsid="0042139f"/>
    </style:style>
    <style:style style:name="T53" style:family="text">
      <style:text-properties style:text-underline-style="none" officeooo:rsid="004d8230"/>
    </style:style>
    <style:style style:name="T54" style:family="text">
      <style:text-properties style:text-underline-style="none" officeooo:rsid="005255a5"/>
    </style:style>
    <style:style style:name="T55" style:family="text">
      <style:text-properties style:text-underline-style="none" officeooo:rsid="00578a33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29101"/>
    </style:style>
    <style:style style:name="T58" style:family="text">
      <style:text-properties style:text-underline-style="solid" style:text-underline-width="auto" style:text-underline-color="font-color" officeooo:rsid="004bf1d5"/>
    </style:style>
    <style:style style:name="T59" style:family="text">
      <style:text-properties officeooo:rsid="002ef990"/>
    </style:style>
    <style:style style:name="T60" style:family="text">
      <style:text-properties officeooo:rsid="00379e81"/>
    </style:style>
    <style:style style:name="T61" style:family="text">
      <style:text-properties officeooo:rsid="003cf7cc"/>
    </style:style>
    <style:style style:name="T62" style:family="text">
      <style:text-properties officeooo:rsid="003e9647"/>
    </style:style>
    <style:style style:name="T63" style:family="text">
      <style:text-properties fo:color="#000000"/>
    </style:style>
    <style:style style:name="T64" style:family="text">
      <style:text-properties fo:color="#000000" style:font-name="Calibri" style:font-name-complex="Calibri"/>
    </style:style>
    <style:style style:name="T65" style:family="text">
      <style:text-properties fo:color="#000000" style:font-name="Calibri" officeooo:rsid="0008d7d2" style:font-name-complex="Calibri" style:font-weight-complex="bold"/>
    </style:style>
    <style:style style:name="T66" style:family="text">
      <style:text-properties fo:color="#000000" style:font-name="Calibri" officeooo:rsid="001ed453" style:font-name-complex="Calibri" style:font-weight-complex="bold"/>
    </style:style>
    <style:style style:name="T67" style:family="text">
      <style:text-properties fo:color="#000000" style:font-name="Calibri" officeooo:rsid="005368c6" style:font-name-complex="Calibri" style:font-weight-complex="bold"/>
    </style:style>
    <style:style style:name="T68" style:family="text">
      <style:text-properties fo:color="#000000" style:font-name="Calibri" officeooo:rsid="00462d38" style:font-name-complex="Calibri"/>
    </style:style>
    <style:style style:name="T69" style:family="text">
      <style:text-properties fo:color="#000000" style:font-name="Calibri" officeooo:rsid="000b3c21" style:font-name-complex="Calibri"/>
    </style:style>
    <style:style style:name="T70" style:family="text">
      <style:text-properties fo:color="#000000" style:font-name="Calibri" officeooo:rsid="00481134" style:font-name-complex="Calibri"/>
    </style:style>
    <style:style style:name="T71" style:family="text">
      <style:text-properties fo:color="#000000" style:font-name="Calibri" officeooo:rsid="004ec823" style:font-name-complex="Calibri"/>
    </style:style>
    <style:style style:name="T72" style:family="text">
      <style:text-properties fo:color="#000000" style:font-name="Calibri" fo:font-size="12pt" fo:font-weight="normal" officeooo:rsid="005368c6" style:font-size-asian="12pt" style:font-weight-asian="normal" style:font-name-complex="Calibri" style:font-size-complex="12pt" style:font-weight-complex="normal"/>
    </style:style>
    <style:style style:name="T73" style:family="text">
      <style:text-properties fo:color="#000000" style:font-name="Calibri" fo:font-size="12pt" fo:font-weight="normal" officeooo:rsid="00462d38" style:font-size-asian="12pt" style:font-weight-asian="normal" style:font-name-complex="Calibri" style:font-size-complex="12pt" style:font-weight-complex="normal"/>
    </style:style>
    <style:style style:name="T74" style:family="text">
      <style:text-properties fo:color="#000000" style:font-name="Verdana" fo:font-size="8.5pt" style:text-underline-style="solid" style:text-underline-width="auto" style:text-underline-color="font-color" fo:font-weight="bold" style:font-size-asian="8.5pt" style:font-weight-asian="bold" style:font-name-complex="Verdana" style:font-weight-complex="bold"/>
    </style:style>
    <style:style style:name="T75" style:family="text">
      <style:text-properties fo:color="#000000" style:font-name="Verdana" fo:font-size="8.5pt" style:text-underline-style="solid" style:text-underline-width="auto" style:text-underline-color="font-color" fo:font-weight="bold" officeooo:rsid="003cf7cc" style:font-size-asian="8.5pt" style:font-weight-asian="bold" style:font-name-complex="Verdana" style:font-weight-complex="bold"/>
    </style:style>
    <style:style style:name="T76" style:family="text">
      <style:text-properties fo:color="#000000" style:font-name="Verdana" fo:font-size="8.5pt" style:text-underline-style="solid" style:text-underline-width="auto" style:text-underline-color="font-color" fo:font-weight="bold" officeooo:rsid="00537e1f" style:font-size-asian="8.5pt" style:font-weight-asian="bold" style:font-name-complex="Verdana" style:font-weight-complex="bold"/>
    </style:style>
    <style:style style:name="T77" style:family="text">
      <style:text-properties fo:color="#000000" style:font-name="Verdana" fo:font-size="8.5pt" style:text-underline-style="solid" style:text-underline-width="auto" style:text-underline-color="font-color" fo:font-weight="bold" officeooo:rsid="005368c6" style:font-size-asian="8.5pt" style:font-weight-asian="bold" style:font-name-complex="Verdana" style:font-weight-complex="bold"/>
    </style:style>
    <style:style style:name="T78" style:family="text">
      <style:text-properties fo:color="#000000" officeooo:rsid="00537e1f"/>
    </style:style>
    <style:style style:name="T79" style:family="text">
      <style:text-properties officeooo:rsid="0043ad30"/>
    </style:style>
    <style:style style:name="T80" style:family="text">
      <style:text-properties officeooo:rsid="0044ad51"/>
    </style:style>
    <style:style style:name="T81" style:family="text">
      <style:text-properties fo:color="#ff0000" style:font-name="Calibri" style:font-name-complex="Calibri"/>
    </style:style>
    <style:style style:name="T82" style:family="text">
      <style:text-properties fo:color="#ff0000" style:font-name="Calibri" officeooo:rsid="00462d38" style:font-name-complex="Calibri"/>
    </style:style>
    <style:style style:name="T83" style:family="text">
      <style:text-properties officeooo:rsid="0049fc38"/>
    </style:style>
    <style:style style:name="T84" style:family="text">
      <style:text-properties officeooo:rsid="004a3b1b"/>
    </style:style>
    <style:style style:name="T85" style:family="text">
      <style:text-properties officeooo:rsid="004ec823"/>
    </style:style>
    <style:style style:name="T86" style:family="text">
      <style:text-properties fo:color="#800000" style:font-name="Calibri" officeooo:rsid="0008d7d2" style:font-name-complex="Calibri"/>
    </style:style>
    <style:style style:name="T87" style:family="text">
      <style:text-properties officeooo:rsid="0050f708"/>
    </style:style>
    <style:style style:name="T88" style:family="text">
      <style:text-properties officeooo:rsid="005129f5"/>
    </style:style>
    <style:style style:name="T89" style:family="text">
      <style:text-properties officeooo:rsid="005368c6"/>
    </style:style>
    <style:style style:name="T90" style:family="text">
      <style:text-properties fo:font-variant="normal" fo:text-transform="none" fo:color="#000000" style:font-name="Calibri" fo:font-size="12pt" fo:letter-spacing="normal" fo:font-style="normal" fo:font-weight="normal" officeooo:rsid="00462d38" style:font-size-asian="12pt" style:font-weight-asian="normal" style:font-name-complex="Calibri" style:font-size-complex="12pt" style:font-weight-complex="normal"/>
    </style:style>
    <style:style style:name="T91" style:family="text">
      <style:text-properties fo:font-weight="bold"/>
    </style:style>
    <style:style style:name="T92" style:family="text">
      <style:text-properties officeooo:rsid="00537e1f"/>
    </style:style>
    <style:style style:name="T93" style:family="text">
      <style:text-properties officeooo:rsid="00559648"/>
    </style:style>
    <style:style style:name="T94" style:family="text">
      <style:text-properties officeooo:rsid="0055f8d2"/>
    </style:style>
    <style:style style:name="T95" style:family="text">
      <style:text-properties officeooo:rsid="002aca07" style:font-weight-complex="normal"/>
    </style:style>
    <style:style style:name="T96" style:family="text">
      <style:text-properties officeooo:rsid="004fdd12" style:font-weight-complex="normal"/>
    </style:style>
    <style:style style:name="T97" style:family="text">
      <style:text-properties officeooo:rsid="00586001"/>
    </style:style>
    <style:style style:name="T98" style:family="text">
      <style:text-properties officeooo:rsid="005ace53"/>
    </style:style>
    <style:style style:name="T99" style:family="text">
      <style:text-properties officeooo:rsid="005b2304"/>
    </style:style>
    <style:style style:name="T100" style:family="text">
      <style:text-properties officeooo:rsid="005b6d55"/>
    </style:style>
    <style:style style:name="T101" style:family="text">
      <style:text-properties officeooo:rsid="005d4ea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École publique <text:span text:style-name="T46">Lucie AUBRAC</text:span> Saint Domineuc</text:p>
      <text:p text:style-name="P57">20 rue nationale 35190 SAINT DOMINEUC</text:p>
      <text:p text:style-name="P74"><text:span text:style-name="T1">COMPTE-RENDU DU CONSEIL D’ECOLE </text:span><text:span text:style-name="T2">1</text:span><text:span text:style-name="T3">0</text:span><text:span text:style-name="T2"> novembre 20</text:span><text:span text:style-name="T3">20</text:span></text:p>
      <text:p text:style-name="P57"/>
      <text:p text:style-name="P59">Présents : </text:p>
      <text:p text:style-name="P63">M. SOHIER Benoit maire</text:p>
      <text:p text:style-name="P63"/>
      <text:p text:style-name="P69"><text:span text:style-name="T4">Mesdames QUEMERAIS Maryline, </text:span><text:span text:style-name="T12">POSNIC </text:span><text:span text:style-name="T13">Angéliqu</text:span><text:span text:style-name="T69">e,</text:span><text:span text:style-name="T64"> </text:span><text:span text:style-name="T70">Emilie </text:span><text:span text:style-name="T71">CHOVRELAT</text:span><text:span text:style-name="T68">, </text:span><text:span text:style-name="T71">Delphine</text:span><text:span text:style-name="T68"> DESNOS</text:span><text:span text:style-name="T86">,</text:span><text:span text:style-name="T12"> </text:span><text:span text:style-name="T25">et messieurs</text:span><text:span text:style-name="T21"> </text:span><text:span text:style-name="T20">CROIZER </text:span><text:span text:style-name="T21">Baptiste</text:span><text:span text:style-name="T20">, </text:span><text:span text:style-name="T13">DROUA</text:span><text:span text:style-name="T19">L</text:span><text:span text:style-name="T12"> David</text:span><text:span text:style-name="T4">, LEROY Gaëtan, </text:span><text:span text:style-name="T28">Gildas</text:span><text:span text:style-name="T82"> </text:span><text:span text:style-name="T68">URVOY</text:span><text:span text:style-name="T81"> </text:span><text:span text:style-name="T4"><text:s/>délégués des parents d’élèves</text:span></text:p>
      <text:p text:style-name="P63"/>
      <text:p text:style-name="P63">Monsieur CHAPA Pierre, directeur d’école</text:p>
      <text:p text:style-name="P63"/>
      <text:p text:style-name="P68"><text:span text:style-name="T4">Mesdames GAILLARD Stéphanie, BAZIN Maud, BRIELLE </text:span><text:span text:style-name="T26">WILLEMS</text:span><text:span text:style-name="T4"> Mélanie, </text:span><text:span text:style-name="T19">HATRIVAL Béatrice, </text:span><text:span text:style-name="T4">Cathy ADAM, </text:span><text:span text:style-name="T25">et Monsieur Pierre CHAPA</text:span><text:span text:style-name="T4"> </text:span><text:span text:style-name="T19">, </text:span><text:span text:style-name="T4">enseignants. </text:span></text:p>
      <text:p text:style-name="P61"/>
      <text:p text:style-name="P70"><text:span text:style-name="T34">Excusés</text:span><text:span text:style-name="T1"> : </text:span><text:span text:style-name="T39">Mme </text:span><text:span text:style-name="Emphasis"><text:span text:style-name="T90">VAN</text:span></text:span><text:span text:style-name="T90">-</text:span><text:span text:style-name="Emphasis"><text:span text:style-name="T90">BELLEGHEM</text:span></text:span><text:span text:style-name="T73"> </text:span><text:span text:style-name="T72">I</text:span><text:span text:style-name="T38">EN, Mr G</text:span><text:span text:style-name="T40">AUTIER</text:span><text:span text:style-name="T38"> </text:span><text:span text:style-name="T39">(adjoint aux affaires scolaires)</text:span><text:span text:style-name="T38">, Mme </text:span><text:span text:style-name="T41">DUC-MAUGE </text:span><text:span text:style-name="T38">DDEN, </text:span></text:p>
      <text:p text:style-name="P62"/>
      <text:p text:style-name="P73"><text:span text:style-name="T4">Madame </text:span><text:span text:style-name="T29">BRIELLE WILLEMS</text:span><text:span text:style-name="T4"> est nommée secrétaire de séance.</text:span></text:p>
      <text:p text:style-name="P73"/>
      <text:p text:style-name="P67"><text:tab/>Pour limiter les risques de contamination, seule <text:span text:style-name="T89">l</text:span>es représentants <text:span text:style-name="T89">titulaires</text:span> de<text:span text:style-name="T89">s</text:span> parents d'élèves <text:span text:style-name="T89">ont été</text:span> invité<text:span text:style-name="T89">s</text:span>. <text:span text:style-name="T89">M Chapa</text:span> remerci<text:span text:style-name="T89">e</text:span> la municipalité de nous recevoir dans la salle du Conseil.</text:p>
      <text:p text:style-name="P58"/>
      <text:list xml:id="list5422117010961354218" text:style-name="WW8Num16">
        <text:list-item>
          <text:p text:style-name="P92">Installation du nouveau conseil d’école et bilan des élections</text:p>
        </text:list-item>
      </text:list>
      <text:p text:style-name="P60"/>
      <text:p text:style-name="P71"><text:span text:style-name="T5"><text:tab/>Taux de participation de </text:span><text:span text:style-name="T9">49</text:span><text:span text:style-name="T6">,</text:span><text:span text:style-name="T9">18</text:span><text:span text:style-name="T5">% <text:s/>aux élections des représentants de parents d’élèves. </text:span><text:span text:style-name="T8">Celui-ci reste sensiblement le même que les années précédentes. Participation </text:span><text:span text:style-name="T11">s</text:span><text:span text:style-name="T8">atisfaisante.</text:span></text:p>
      <text:p text:style-name="P66"/>
      <text:p text:style-name="P68"><text:span text:style-name="T5">Inscrit</text:span><text:span text:style-name="T10">s</text:span><text:span text:style-name="T5">: </text:span><text:span text:style-name="T65">2</text:span><text:span text:style-name="T66">4</text:span><text:span text:style-name="T67">4</text:span></text:p>
      <text:p text:style-name="P68"><text:span text:style-name="T5">Votants: 1</text:span><text:span text:style-name="T7">2</text:span><text:span text:style-name="T9">0 </text:span><text:span text:style-name="T11">(49,18%)</text:span></text:p>
      <text:p text:style-name="P68"><text:span text:style-name="T5">Exprimés: </text:span><text:span text:style-name="T6">1</text:span><text:span text:style-name="T9">15 </text:span></text:p>
      <text:p text:style-name="P72"><text:span text:style-name="T9">N</text:span><text:span text:style-name="T5">uls: 5</text:span></text:p>
      <text:p text:style-name="P68"><text:span text:style-name="T5">Résultats obtenues par la liste : 1</text:span><text:span text:style-name="T9">15</text:span></text:p>
      <text:p text:style-name="P65"/>
      <text:p text:style-name="P65"><text:tab/>Discussion à venir : le vote <text:span text:style-name="T89">pour 2021/2022</text:span> <text:s/><text:span text:style-name="T89">uniquement </text:span>par correspondance ? A discuter au 3ème C<text:span text:style-name="T89">onseil d’école</text:span>.</text:p>
      <text:p text:style-name="P64"/>
      <text:list xml:id="list94247587219873" text:continue-numbering="true" text:style-name="WW8Num16">
        <text:list-item>
          <text:p text:style-name="P93"><text:span text:style-name="T34">Validation du procès-verbal de juin 20</text:span><text:span text:style-name="T35">20</text:span></text:p>
        </text:list-item>
      </text:list>
      <text:p text:style-name="P56"/>
      <text:p text:style-name="P64"><text:tab/>Validé à l’unanimité.</text:p>
      <text:p text:style-name="P2"/>
      <text:list xml:id="list94247593224699" text:continue-numbering="true" text:style-name="WW8Num16">
        <text:list-item>
          <text:p text:style-name="P79">Bilan de la rentrée</text:p>
        </text:list-item>
      </text:list>
      <text:p text:style-name="P55"/>
      <text:p text:style-name="P14">Nombre d’élèves :<text:span text:style-name="T48"> </text:span><text:span text:style-name="T49">18</text:span><text:span text:style-name="T52">0</text:span><text:span text:style-name="T49"> présents </text:span><text:span text:style-name="T52">pour 8 classes</text:span></text:p>
      <text:p text:style-name="P8"/>
      <text:p text:style-name="P3"/>
      <text:p text:style-name="P1"><text:bookmark text:name="aggregation_eleves_par_cycle_niveau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5">CYCLE I</text:p>
          </table:table-cell>
          <table:table-cell table:style-name="Tableau1.A1" office:value-type="string">
            <text:p text:style-name="P75">TOUTE PETITE SECTION</text:p>
          </table:table-cell>
          <table:table-cell table:style-name="Tableau1.A1" office:value-type="string">
            <text:p text:style-name="P76">01 TPS GS Mme BRIELLE<text:line-break/><text:span text:style-name="T91">TOTAL DU NIVEAU</text:span></text:p>
          </table:table-cell>
          <table:table-cell table:style-name="Tableau1.A1" office:value-type="string">
            <text:p text:style-name="P76">11<text:line-break/><text:span text:style-name="T91">11</text:span></text:p>
          </table:table-cell>
        </table:table-row>
        <table:table-row table:style-name="Tableau1.1">
          <table:table-cell table:style-name="Tableau1.A1" office:value-type="string">
            <text:p text:style-name="P75">CYCLE I</text:p>
          </table:table-cell>
          <table:table-cell table:style-name="Tableau1.A1" office:value-type="string">
            <text:p text:style-name="P75">PETITE SECTION</text:p>
          </table:table-cell>
          <table:table-cell table:style-name="Tableau1.A1" office:value-type="string">
            <text:p text:style-name="P76">02 PS MS Mme GAILLARD<text:line-break/><text:span text:style-name="T91">TOTAL DU NIVEAU</text:span></text:p>
          </table:table-cell>
          <table:table-cell table:style-name="Tableau1.A1" office:value-type="string">
            <text:p text:style-name="P76">8<text:line-break/><text:span text:style-name="T91">8</text:span></text:p>
          </table:table-cell>
        </table:table-row>
        <table:table-row table:style-name="Tableau1.1">
          <table:table-cell table:style-name="Tableau1.A1" office:value-type="string">
            <text:p text:style-name="P75">CYCLE I</text:p>
          </table:table-cell>
          <table:table-cell table:style-name="Tableau1.A1" office:value-type="string">
            <text:p text:style-name="P75">MOYENNE SECTION</text:p>
          </table:table-cell>
          <table:table-cell table:style-name="Tableau1.A1" office:value-type="string">
            <text:p text:style-name="P76">02 PS MS Mme GAILLARD<text:line-break/><text:span text:style-name="T91">TOTAL DU NIVEAU</text:span></text:p>
          </table:table-cell>
          <table:table-cell table:style-name="Tableau1.A1" office:value-type="string">
            <text:p text:style-name="P76">17<text:line-break/><text:span text:style-name="T91">17</text:span></text:p>
          </table:table-cell>
        </table:table-row>
        <text:soft-page-break/>
        <table:table-row table:style-name="Tableau1.4">
          <table:table-cell table:style-name="Tableau1.A4" office:value-type="string">
            <text:p text:style-name="P75">CYCLE I</text:p>
          </table:table-cell>
          <table:table-cell table:style-name="Tableau1.A4" office:value-type="string">
            <text:p text:style-name="P75">GRANDE SECTION</text:p>
          </table:table-cell>
          <table:table-cell table:style-name="Tableau1.A4" office:value-type="string">
            <text:p text:style-name="P76">01 TPS GS Mme BRIELLE<text:line-break/><text:span text:style-name="T91">TOTAL DU NIVEAU</text:span></text:p>
          </table:table-cell>
          <table:table-cell table:style-name="Tableau1.A4" office:value-type="string">
            <text:p text:style-name="P76">17<text:line-break/><text:span text:style-name="T91">17</text:span></text:p>
          </table:table-cell>
        </table:table-row>
        <table:table-row table:style-name="Tableau1.1">
          <table:table-cell table:style-name="Tableau1.A1" office:value-type="string">
            <text:p text:style-name="P75">CYCLE II</text:p>
          </table:table-cell>
          <table:table-cell table:style-name="Tableau1.A1" office:value-type="string">
            <text:p text:style-name="P75">COURS PREPARATOIRE</text:p>
          </table:table-cell>
          <table:table-cell table:style-name="Tableau1.A1" office:value-type="string">
            <text:p text:style-name="P76">03 CP Mme ADAM<text:line-break/><text:span text:style-name="T91">TOTAL DU NIVEAU</text:span></text:p>
          </table:table-cell>
          <table:table-cell table:style-name="Tableau1.A1" office:value-type="string">
            <text:p text:style-name="P76">16<text:line-break/><text:span text:style-name="T91">16</text:span></text:p>
          </table:table-cell>
        </table:table-row>
        <table:table-row table:style-name="Tableau1.1">
          <table:table-cell table:style-name="Tableau1.A1" office:value-type="string">
            <text:p text:style-name="P75">CYCLE II</text:p>
          </table:table-cell>
          <table:table-cell table:style-name="Tableau1.A1" office:value-type="string">
            <text:p text:style-name="P75">COURS ELEMENTAIRE 1ERE ANNEE</text:p>
          </table:table-cell>
          <table:table-cell table:style-name="Tableau1.A1" office:value-type="string">
            <text:p text:style-name="P76">04 CE1 Mme DUPONT<text:line-break/><text:span text:style-name="T91">TOTAL DU NIVEAU</text:span></text:p>
          </table:table-cell>
          <table:table-cell table:style-name="Tableau1.A1" office:value-type="string">
            <text:p text:style-name="P76">24<text:line-break/><text:span text:style-name="T91">24</text:span></text:p>
          </table:table-cell>
        </table:table-row>
        <table:table-row table:style-name="Tableau1.1">
          <table:table-cell table:style-name="Tableau1.A1" office:value-type="string">
            <text:p text:style-name="P75">CYCLE II</text:p>
          </table:table-cell>
          <table:table-cell table:style-name="Tableau1.A1" office:value-type="string">
            <text:p text:style-name="P75">COURS ELEMENTAIRE 2EME ANNEE</text:p>
          </table:table-cell>
          <table:table-cell table:style-name="Tableau1.A1" office:value-type="string">
            <text:p text:style-name="P76">05 CE2 Mme BAZIN<text:line-break/><text:span text:style-name="T91">TOTAL DU NIVEAU</text:span></text:p>
          </table:table-cell>
          <table:table-cell table:style-name="Tableau1.A1" office:value-type="string">
            <text:p text:style-name="P76">25<text:line-break/><text:span text:style-name="T91">25</text:span></text:p>
          </table:table-cell>
        </table:table-row>
        <table:table-row table:style-name="Tableau1.1">
          <table:table-cell table:style-name="Tableau1.A1" office:value-type="string">
            <text:p text:style-name="P75">CYCLE III</text:p>
          </table:table-cell>
          <table:table-cell table:style-name="Tableau1.A1" office:value-type="string">
            <text:p text:style-name="P75">COURS MOYEN 1ERE ANNEE</text:p>
          </table:table-cell>
          <table:table-cell table:style-name="Tableau1.A1" office:value-type="string">
            <text:p text:style-name="P76">06 CM1 Mme PLANCHENAULT<text:line-break/><text:span text:style-name="T91">TOTAL DU NIVEAU</text:span></text:p>
          </table:table-cell>
          <table:table-cell table:style-name="Tableau1.A1" office:value-type="string">
            <text:p text:style-name="P76">28<text:line-break/><text:span text:style-name="T91">28</text:span></text:p>
          </table:table-cell>
        </table:table-row>
        <table:table-row table:style-name="Tableau1.1">
          <table:table-cell table:style-name="Tableau1.A1" office:value-type="string">
            <text:p text:style-name="P75">CYCLE III</text:p>
          </table:table-cell>
          <table:table-cell table:style-name="Tableau1.A1" office:value-type="string">
            <text:p text:style-name="P75">COURS MOYEN 2EME ANNEE</text:p>
          </table:table-cell>
          <table:table-cell table:style-name="Tableau1.A1" office:value-type="string">
            <text:p text:style-name="P76">08 CM2 M CHAPA<text:line-break/>07 CM2 Mme HATRIVAL<text:line-break/><text:span text:style-name="T91">TOTAL DU NIVEAU</text:span></text:p>
          </table:table-cell>
          <table:table-cell table:style-name="Tableau1.A1" office:value-type="string">
            <text:p text:style-name="P76">18<text:line-break/>16<text:line-break/><text:span text:style-name="T91">34</text:span></text:p>
          </table:table-cell>
        </table:table-row>
        <table:table-row table:style-name="Tableau1.1"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7">TOTAL DES EFFECTIFS CONSTATÉS</text:p>
          </table:table-cell>
          <table:table-cell table:style-name="Tableau1.A1" office:value-type="string">
            <text:p text:style-name="P77">180</text:p>
          </table:table-cell>
        </table:table-row>
      </table:table>
      <text:p text:style-name="P1"/>
      <text:p text:style-name="P3"/>
      <text:p text:style-name="P52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48"><text:span text:style-name="T44">Libellé</text:span><text:span text:style-name="T45"> </text:span><text:span text:style-name="T44"><draw:frame draw:style-name="fr1" draw:name="Image1" text:anchor-type="as-char" svg:width="0.319cm" svg:height="0.319cm" draw:z-index="0"><draw:image xlink:href="Pictures/100002000000000C0000000C40D934CA.png" xlink:type="simple" xlink:show="embed" xlink:actuate="onLoad"/></draw:frame></text:span><text:span text:style-name="T45"> </text:span><text:span text:style-name="T44"><draw:frame draw:style-name="fr1" draw:name="Image2" text:anchor-type="as-char" svg:width="0.319cm" svg:height="0.319cm" draw:z-index="1"><draw:image xlink:href="Pictures/100002000000000C0000000C30F274D4.png" xlink:type="simple" xlink:show="embed" xlink:actuate="onLoad"/></draw:frame></text:span></text:p>
            </table:table-cell>
            <table:table-cell table:style-name="Tableau2.B1" office:value-type="string">
              <text:p text:style-name="P51">Nb d'élèves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Standard"><text:a xlink:type="simple" xlink:href="javascript:visu('23')" text:style-name="Internet_20_link" text:visited-style-name="Visited_20_Internet_20_Link"><text:span text:style-name="T74">0</text:span></text:a><text:a xlink:type="simple" xlink:href="javascript:visu('23')" text:style-name="Internet_20_link" text:visited-style-name="Visited_20_Internet_20_Link">1 TPS</text:a><text:span text:style-name="T75">/</text:span><text:span text:style-name="T77">GS </text:span><text:a xlink:type="simple" xlink:href="javascript:visu('27')" text:style-name="Internet_20_link" text:visited-style-name="Visited_20_Internet_20_Link">Mme BRIELLE</text:a></text:p>
          </table:table-cell>
          <table:table-cell table:style-name="Tableau2.B2" office:value-type="string">
            <text:p text:style-name="P49">2<text:span text:style-name="T61">8</text:span></text:p>
          </table:table-cell>
        </table:table-row>
        <table:table-row table:style-name="Tableau2.1">
          <table:table-cell table:style-name="Tableau2.A3" office:value-type="string">
            <text:p text:style-name="Standard"><text:a xlink:type="simple" xlink:href="javascript:visu('27')" text:style-name="Internet_20_link" text:visited-style-name="Visited_20_Internet_20_Link"><text:span text:style-name="T74">0</text:span></text:a><text:a xlink:type="simple" xlink:href="javascript:visu('27')" text:style-name="Internet_20_link" text:visited-style-name="Visited_20_Internet_20_Link"><text:span text:style-name="T75">2</text:span></text:a><text:a xlink:type="simple" xlink:href="javascript:visu('27')" text:style-name="Internet_20_link" text:visited-style-name="Visited_20_Internet_20_Link"><text:span text:style-name="T74"> </text:span></text:a><text:span text:style-name="T76">P</text:span><text:a xlink:type="simple" xlink:href="javascript:visu('27')" text:style-name="Internet_20_link" text:visited-style-name="Visited_20_Internet_20_Link">S</text:a><text:span text:style-name="T75">/</text:span><text:span text:style-name="T76">M</text:span><text:a xlink:type="simple" xlink:href="javascript:visu('27')" text:style-name="Internet_20_link" text:visited-style-name="Visited_20_Internet_20_Link"><text:span text:style-name="T74">S </text:span></text:a><text:span text:style-name="T76">Mme GAILLARD</text:span></text:p>
          </table:table-cell>
          <table:table-cell table:style-name="Tableau2.B3" office:value-type="string">
            <text:p text:style-name="P48"><text:span text:style-name="T42">2</text:span><text:span text:style-name="T43">5</text:span></text:p>
          </table:table-cell>
        </table:table-row>
        <table:table-row table:style-name="Tableau2.1">
          <table:table-cell table:style-name="Tableau2.A2" office:value-type="string">
            <text:p text:style-name="Standard"><text:a xlink:type="simple" xlink:href="javascript:visu('26')" text:style-name="Internet_20_link" text:visited-style-name="Visited_20_Internet_20_Link"><text:span text:style-name="T74">0</text:span></text:a><text:a xlink:type="simple" xlink:href="javascript:visu('26')" text:style-name="Internet_20_link" text:visited-style-name="Visited_20_Internet_20_Link"><text:span text:style-name="T75">3</text:span></text:a><text:a xlink:type="simple" xlink:href="javascript:visu('26')" text:style-name="Internet_20_link" text:visited-style-name="Visited_20_Internet_20_Link"><text:span text:style-name="T74"> CP Mme ADAM</text:span></text:a></text:p>
          </table:table-cell>
          <table:table-cell table:style-name="Tableau2.B2" office:value-type="string">
            <text:p text:style-name="P50">16</text:p>
          </table:table-cell>
        </table:table-row>
        <table:table-row table:style-name="Tableau2.1">
          <table:table-cell table:style-name="Tableau2.A5" office:value-type="string">
            <text:p text:style-name="Standard"><text:a xlink:type="simple" xlink:href="javascript:visu('30')" text:style-name="Internet_20_link" text:visited-style-name="Visited_20_Internet_20_Link"><text:span text:style-name="T74">0</text:span></text:a><text:a xlink:type="simple" xlink:href="javascript:visu('30')" text:style-name="Internet_20_link" text:visited-style-name="Visited_20_Internet_20_Link"><text:span text:style-name="T75">4</text:span></text:a><text:a xlink:type="simple" xlink:href="javascript:visu('30')" text:style-name="Internet_20_link" text:visited-style-name="Visited_20_Internet_20_Link"><text:span text:style-name="T74"> CE1 Mme DUPONT</text:span></text:a></text:p>
          </table:table-cell>
          <table:table-cell table:style-name="Tableau2.B5" office:value-type="string">
            <text:p text:style-name="P49">2<text:span text:style-name="T92">4</text:span></text:p>
          </table:table-cell>
        </table:table-row>
        <table:table-row table:style-name="Tableau2.1">
          <table:table-cell table:style-name="Tableau2.A2" office:value-type="string">
            <text:p text:style-name="Standard"><text:a xlink:type="simple" xlink:href="javascript:visu('28')" text:style-name="Internet_20_link" text:visited-style-name="Visited_20_Internet_20_Link"><text:span text:style-name="T74">0</text:span></text:a><text:a xlink:type="simple" xlink:href="javascript:visu('28')" text:style-name="Internet_20_link" text:visited-style-name="Visited_20_Internet_20_Link"><text:span text:style-name="T75">5 </text:span></text:a><text:a xlink:type="simple" xlink:href="javascript:visu('28')" text:style-name="Internet_20_link" text:visited-style-name="Visited_20_Internet_20_Link"><text:span text:style-name="T74">CE2 Mme BAZIN</text:span></text:a></text:p>
          </table:table-cell>
          <table:table-cell table:style-name="Tableau2.B2" office:value-type="string">
            <text:p text:style-name="P48"><text:span text:style-name="T42">2</text:span><text:span text:style-name="T43">5</text:span></text:p>
          </table:table-cell>
        </table:table-row>
        <table:table-row table:style-name="Tableau2.1">
          <table:table-cell table:style-name="Tableau2.A7" office:value-type="string">
            <text:p text:style-name="Standard"><text:a xlink:type="simple" xlink:href="javascript:visu('25')" text:style-name="Internet_20_link" text:visited-style-name="Visited_20_Internet_20_Link"><text:span text:style-name="T74">0</text:span></text:a><text:a xlink:type="simple" xlink:href="javascript:visu('25')" text:style-name="Internet_20_link" text:visited-style-name="Visited_20_Internet_20_Link"><text:span text:style-name="T75">6</text:span></text:a><text:a xlink:type="simple" xlink:href="javascript:visu('25')" text:style-name="Internet_20_link" text:visited-style-name="Visited_20_Internet_20_Link"><text:span text:style-name="T74"> CE2 CM1 Mme PLANCHENAULT</text:span></text:a></text:p>
          </table:table-cell>
          <table:table-cell table:style-name="Tableau2.B7" office:value-type="string">
            <text:p text:style-name="P50">28</text:p>
          </table:table-cell>
        </table:table-row>
        <table:table-row table:style-name="Tableau2.1">
          <table:table-cell table:style-name="Tableau2.A2" office:value-type="string">
            <text:p text:style-name="Standard"><text:a xlink:type="simple" xlink:href="javascript:visu('24')" text:style-name="Internet_20_link" text:visited-style-name="Visited_20_Internet_20_Link"><text:span text:style-name="T74">0</text:span></text:a><text:a xlink:type="simple" xlink:href="javascript:visu('24')" text:style-name="Internet_20_link" text:visited-style-name="Visited_20_Internet_20_Link"><text:span text:style-name="T75">7</text:span></text:a><text:a xlink:type="simple" xlink:href="javascript:visu('24')" text:style-name="Internet_20_link" text:visited-style-name="Visited_20_Internet_20_Link"><text:span text:style-name="T74"> CM1 Mme HATRIVAL</text:span></text:a></text:p>
          </table:table-cell>
          <table:table-cell table:style-name="Tableau2.B2" office:value-type="string">
            <text:p text:style-name="P50">16</text:p>
          </table:table-cell>
        </table:table-row>
        <table:table-row table:style-name="Tableau2.1">
          <table:table-cell table:style-name="Tableau2.A9" office:value-type="string">
            <text:p text:style-name="Standard"><text:a xlink:type="simple" xlink:href="javascript:visu('22')" text:style-name="Internet_20_link" text:visited-style-name="Visited_20_Internet_20_Link"><text:span text:style-name="T74">0</text:span></text:a><text:a xlink:type="simple" xlink:href="javascript:visu('22')" text:style-name="Internet_20_link" text:visited-style-name="Visited_20_Internet_20_Link"><text:span text:style-name="T75">8 </text:span></text:a><text:a xlink:type="simple" xlink:href="javascript:visu('22')" text:style-name="Internet_20_link" text:visited-style-name="Visited_20_Internet_20_Link"><text:span text:style-name="T74">CM2 M CHAPA</text:span></text:a></text:p>
          </table:table-cell>
          <table:table-cell table:style-name="Tableau2.B9" office:value-type="string">
            <text:p text:style-name="P50">18</text:p>
          </table:table-cell>
        </table:table-row>
      </table:table>
      <text:p text:style-name="P53"/>
      <text:p text:style-name="P7"/>
      <text:p text:style-name="P32"/>
      <text:p text:style-name="P34"><text:tab/>Remarque<text:span text:style-name="T80">s : </text:span>belle cohorte de TPS actuellement <text:span text:style-name="T92">à</text:span> 11.</text:p>
      <text:p text:style-name="P33"/>
      <text:p text:style-name="P33"><text:tab/>Mise en place d’<text:span text:style-name="T92">un</text:span> décloisonnement en élémentaire <text:span text:style-name="T92">1h par jour pour alléger les classes les plus chargées en regroupant les 34 CM2</text:span></text:p>
      <text:p text:style-name="P33"/>
      <text:p text:style-name="P33"><text:span text:style-name="T56">Bilan de la rentrée sanitaire</text:span> :</text:p>
      <text:p text:style-name="P33"/>
      <text:p text:style-name="P38"><text:tab/>Tout d'abord, <text:span text:style-name="T92">M Chapa remercie la mairie qui travaille à nos côtés pour mettre en place les différents protocoles, ainsi que t les familles qui jouent le jeu de la surveillance et vigilance sanitaire.</text:span></text:p>
      <text:p text:style-name="P38"/>
      <text:p text:style-name="P33"><text:tab/>La rentrée de septembre a été réalisée sous un protocole sanitaire <text:span text:style-name="T92">dit « </text:span>allégé » par rapport à celui de juin dernier.</text:p>
      <text:p text:style-name="P33"/>
      <text:p text:style-name="P35"><text:tab/>Depuis novembre, nous sommes sous un régime de protocole <text:s/><text:span text:style-name="T92">dit</text:span>« renforcé » . <text:span text:style-name="T92">Les faits nous obligent à faire remarqué que ce protocole dit « renforcé » est moins contraignant (notamment dans le fait que les classes soient non dédoublées) que le protocole de mai/juin dernier.</text:span></text:p>
      <text:p text:style-name="P35"/>
      <text:p text:style-name="P35"><text:span text:style-name="T79">I</text:span>l y a des mesures obligatoires : <text:s/>le masque à <text:span text:style-name="T63">partir de 6 ans, le lavage des mains, l'aération des locaux sur le temps du midi et des récréations, le</text:span> nettoyage des points contact à mi-journée ; et des mesures <text:span text:style-name="T92">seulement très </text:span>préconisées comme le brassage des élèves et le respect de la distanciation. </text:p>
      <text:p text:style-name="P35"/>
      <text:p text:style-name="P37">L'école en lien étroit avec la municipalité essaye de faire au mieux pour appliquer le protocole.</text:p>
      <text:p text:style-name="P35"/>
      <text:p text:style-name="P39">Les mesures prises par l’école et la municipalité ont été données aux parents</text:p>
      <text:p text:style-name="P33"/>
      <text:p text:style-name="P33"><text:soft-page-break/>Nous avons mis en place 4 groupes sur l'école :</text:p>
      <text:p text:style-name="P33">- maternelle et CP ;</text:p>
      <text:p text:style-name="P33">- CE1 ;</text:p>
      <text:p text:style-name="P33">- CE2/CM1</text:p>
      <text:p text:style-name="P33">- CM2.</text:p>
      <text:p text:style-name="P33"/>
      <text:p text:style-name="P39">C’est groupes servent pour le nom brassage à la garderie, la cantine et dans les cours,</text:p>
      <text:p text:style-name="P36"/>
      <text:p text:style-name="P36">Côté maternelle, l<text:span text:style-name="T85">a</text:span> désinfection des points de contact <text:span text:style-name="T85">e</text:span>st à la charge des ATSEM, ce qui alourdi leur charge de travail. La municipalité indique que la gestion du personnel est en flux tendu <text:span text:style-name="T85">et qu'il est difficile d'allouer des moyens supplémentaires.</text:span></text:p>
      <text:p text:style-name="P36"/>
      <text:p text:style-name="P36">Une seule famille a refusé le port du masque, <text:span text:style-name="T92">une discussion et un dialogue constructif a été fait surmonter ce problème</text:span></text:p>
      <text:p text:style-name="P36"/>
      <text:list xml:id="list2593790632692176186" text:style-name="L1">
        <text:list-header>
          <text:p text:style-name="P80"><text:span text:style-name="T92">4. Locaux suite à l’incendie du c</text:span>entre aéré <text:span text:style-name="T93">en</text:span> septembre dernie<text:span text:style-name="T92">r.</text:span></text:p>
        </text:list-header>
      </text:list>
      <text:p text:style-name="P17"/>
      <text:p text:style-name="P40"><text:span text:style-name="T92">M Le Maire annonce que le pôle périscolaire ne sera probablement </text:span><text:s/>pas ouvert pour cet été. </text:p>
      <text:p text:style-name="P40">Une demande d'<text:span text:style-name="T85">algeco </text:span>a été <text:span text:style-name="T85">faite via les assurances,</text:span><text:span text:style-name="T63"> mais en attendant </text:span><text:span text:style-name="T78">l’école doit</text:span><text:span text:style-name="T63"> partage</text:span><text:span text:style-name="T78">r</text:span><text:span text:style-name="T63"> les locaux avec Familles Rurales pour les mercredis et les vacan</text:span>ces. </text:p>
      <text:p text:style-name="P40"/>
      <text:p text:style-name="P39">Une <text:span text:style-name="T100">réunion de </text:span>concertation a eu lieu <text:span text:style-name="T100">le 6</text:span> octobre entre M CHAPA, M GAUTIER, Mme JANVIER directrice du centre aéré et Mme LEGROS, la présidente de familles Rurales pour se mettre d’accord sur la mise à disposition de locaux dans l’école. <text:span text:style-name="T99">Lors de cette réunion il a été décidé de la mise à disposition pour le centre aéré de : 2 classes (classe inoccupée de maternelle et classe de CM2), <text:s/>la salle de motricité, le dortoir.</text:span></text:p>
      <text:p text:style-name="P41"/>
      <text:p text:style-name="P39">M<text:span text:style-name="T98">me</text:span> ADAM rapporte des propos qu’on lui a tenu disant « Que <text:span text:style-name="T97">Mme ADAM</text:span> ne voulait pas mettre à disposit<text:span text:style-name="T97">i</text:span>on <text:span text:style-name="T97">sa</text:span> classe ».  <text:span text:style-name="T85">A ce sujet, Mme ADAM souhaite préciser qu'elle n'a pas exprimé d'opposition à l'utilisation de sa classe, qu'elle aurait voulu le savoir à l'avance pour s'organiser. Elle a proposé sa classe à Familles Rurales. Elle ne veut pas qu'on lui prête des propos qu'elle n'a pas tenus. Elle demande que ce soit marqué au compte-rendu.</text:span></text:p>
      <text:p text:style-name="P42"/>
      <text:p text:style-name="P43"><text:span text:style-name="T97">M CHAPA apprend donc en conseil d’école </text:span>qu’une autre organisation <text:span text:style-name="T99">que celle décidée</text:span> a été mise en place, <text:span text:style-name="T99">et ce</text:span> <text:span text:style-name="T98">dès les vacances de la toussaint</text:span>. <text:span text:style-name="T101">Il réexplique ce qui avait été actée à la réunion de concertation du 6 octobre.</text:span></text:p>
      <text:p text:style-name="P6"/>
      <text:section text:style-name="Sect1" text:name="Section1">
        <text:list xml:id="list94247689222076" text:continue-list="list94247593224699" text:style-name="WW8Num16">
          <text:list-item>
            <text:p text:style-name="P79">Sécurité</text:p>
          </text:list-item>
        </text:list>
        <text:p text:style-name="P11"/>
        <text:p text:style-name="P45"><text:span text:style-name="T16"><text:tab/>Il est prévu de faire 3 </text:span><text:span text:style-name="T4">exercices d’évacuation (incendie),un exercice de confinement (risque chimique) </text:span><text:span text:style-name="T14">et </text:span><text:span text:style-name="T17">deux</text:span><text:span text:style-name="T14"> exercice</text:span><text:span text:style-name="T17">s</text:span><text:span text:style-name="T14"> de confinement (intrusion)</text:span><text:span text:style-name="T4">.</text:span></text:p>
        <text:p text:style-name="P45"><text:span text:style-name="T14"><text:tab/>Un exercice d’évacuation incendie a eu lieu le mardi 10 septembre</text:span><text:span text:style-name="T30">. </text:span><text:span text:style-name="T14">Rien à signaler </text:span><text:span text:style-name="T22">en maternelle</text:span><text:span text:style-name="T14">, </text:span><text:span text:style-name="T22">rien non plus en élémentaire : </text:span><text:span text:style-name="T32">Très bon exercice.</text:span></text:p>
        <text:p text:style-name="P44"><text:span text:style-name="T4"><text:tab/>Un exercice PPMS </text:span><text:span text:style-name="T14">intrusion</text:span><text:span text:style-name="T4"> </text:span><text:span text:style-name="T22">aurait dû avoir</text:span><text:span text:style-name="T4"> lieu m</text:span><text:span text:style-name="T14">ardi </text:span><text:span text:style-name="T22">17</text:span><text:span text:style-name="T14"> </text:span><text:span text:style-name="T22">septembre</text:span><text:span text:style-name="T14">, </text:span><text:span text:style-name="T22">mais le système d'alarme ne fonctionnait pas </text:span><text:span text:style-name="T30">(problème de pile)</text:span><text:span text:style-name="T22">. </text:span><text:span text:style-name="T32">Les piles de l’alarme ont été changées par la mairie.</text:span></text:p>
        <text:p text:style-name="P10">Le deuxième exercice a été réalisé par « erreur » <text:span text:style-name="T94">par une collègue remplaçante,</text:span></text:p>
        <text:p text:style-name="P10">Il a été validé.</text:p>
        <text:p text:style-name="P12"/>
        <text:p text:style-name="P9"><text:tab/>Les comptes-rendus sont envoyés à la municipalité et à l’<text:span text:style-name="T94">I</text:span>nspection <text:span text:style-name="T94">de circonscription</text:span>.</text:p>
        <text:p text:style-name="P13"/>
        <text:list xml:id="list94247694206718" text:continue-numbering="true" text:style-name="WW8Num16">
          <text:list-item>
            <text:p text:style-name="P89"><text:span text:style-name="T33">Demandes d’investissement et de travaux pour 20</text:span><text:span text:style-name="T36">20</text:span></text:p>
          </text:list-item>
        </text:list>
        <text:p text:style-name="P11"/>
        <text:p text:style-name="P29"><text:tab/>L'enveloppe d'investissement reste à 3000 euros <text:span text:style-name="T94">pour 2021</text:span></text:p>
        <text:p text:style-name="P4"><text:soft-page-break/><text:tab/>Un courrier sera envoyé à la mairie pour préciser ces demandes <text:span text:style-name="T47">et les chiffrer quand c'est possible,</text:span> <text:span text:style-name="T47">courant décembre/janvier.</text:span></text:p>
        <text:p text:style-name="P31"><text:span text:style-name="T95"><text:tab/></text:span><text:span text:style-name="T96">Une réfection <text:s/>quelques classes en élémentaires est demandée.</text:span></text:p>
        <text:p text:style-name="P81"/>
        <text:list xml:id="list94247696203544" text:continue-numbering="true" text:style-name="WW8Num16">
          <text:list-item>
            <text:p text:style-name="P79">Projets pédagogiques de l’année</text:p>
          </text:list-item>
        </text:list>
        <text:p text:style-name="P11"/>
        <text:p text:style-name="P15">Les projets annoncés sont susceptibles de changer. D’autres projets pourraient être ajoutés <text:span text:style-name="T94">notammenr à cause de la crise sanitaire</text:span>.</text:p>
        <text:p text:style-name="P47"/>
        <text:p text:style-name="P47"><text:span text:style-name="T37">Cycle 1</text:span><text:span text:style-name="T4"> : </text:span></text:p>
        <text:list xml:id="list6834375074160052554" text:style-name="WW8Num5">
          <text:list-item>
            <text:p text:style-name="P83">Toute l'école maternelle travaille sur le thème des 5 sens. Avec visite des jardins de Brocéliande et demande d'intervenants danse <text:span text:style-name="T87">pour traduire les sensations en mouvements.</text:span></text:p>
          </text:list-item>
          <text:list-item>
            <text:p text:style-name="P84">Hélène de la bibliothèque se déplace à l'école maternelle pour des animations et des lectures.</text:p>
          </text:list-item>
          <text:list-item>
            <text:p text:style-name="P84">USL : sept/oct pour les GS puis en mai/juin po<text:span text:style-name="T87">u</text:span>r les PS/GS.</text:p>
          </text:list-item>
          <text:list-item>
            <text:p text:style-name="P85">La classe de Mme Gaillard <text:span text:style-name="T83">a annulé</text:span> sa correspondance avec les résidents de la maison de retraite. </text:p>
            <text:p text:style-name="P87"/>
          </text:list-item>
        </text:list>
        <text:p text:style-name="P14">Cycle 2 :</text:p>
        <text:list xml:id="list94247699209688" text:continue-numbering="true" text:style-name="WW8Num5">
          <text:list-item>
            <text:p text:style-name="P85">Cycle USL : <text:span text:style-name="T59">en sept/oct pour les CP et les CE1 et en nov/ déc pour les CE2.</text:span></text:p>
          </text:list-item>
          <text:list-item>
            <text:p text:style-name="P90"><text:span text:style-name="T4">Le cycle piscine </text:span><text:span text:style-name="T23">concerne les CP et les CE1 en période 2 (décembre à mars) : </text:span><text:span text:style-name="T31">cette année, les séances ont lieu</text:span><text:span text:style-name="T27"> 2 fois par semaine.</text:span></text:p>
          </text:list-item>
          <text:list-item>
            <text:p text:style-name="P85">Prix des Incos (prix de littérature jeunesse) <text:span text:style-name="T59">avec vote au mois de mai.</text:span></text:p>
          </text:list-item>
          <text:list-item>
            <text:p text:style-name="P90"><text:span text:style-name="T4">Pr</text:span><text:span text:style-name="T15">ojet </text:span><text:span text:style-name="T27">rencontre avec un auteur illustrateur de la sélection des Incos pour les CE1 et CE2.</text:span></text:p>
          </text:list-item>
          <text:list-item>
            <text:p text:style-name="P88"><text:span text:style-name="T84">V</text:span>olley pour les <text:s/>CE<text:span text:style-name="T87">2.</text:span></text:p>
          </text:list-item>
          <text:list-item>
            <text:p text:style-name="P84">Projet SIM du CP au CE2 pour découvrir différents styles musicaux et instruments liés.</text:p>
            <text:p text:style-name="P86"/>
          </text:list-item>
        </text:list>
        <text:p text:style-name="P14">Cycle 3 :</text:p>
        <text:list xml:id="list94247709212382" text:continue-numbering="true" text:style-name="WW8Num5">
          <text:list-item>
            <text:p text:style-name="P85">Prix des Incos <text:span text:style-name="T59">pour les CM2</text:span>(prix de littérature jeunesse)</text:p>
          </text:list-item>
          <text:list-item>
            <text:p text:style-name="P85">Sortie à Caen (Mémorial) pour les CM2 </text:p>
          </text:list-item>
          <text:list-item>
            <text:p text:style-name="P88">Projet tabac : venue de la Ligue contre le Cancer.</text:p>
          </text:list-item>
          <text:list-item>
            <text:p text:style-name="P84">Canoé/kayak en septembre pour le CM2 en séances de « rattrapage » et pour le CM1 en juin ;</text:p>
          </text:list-item>
          <text:list-item>
            <text:p text:style-name="P84">Volley pour les CM1 ;</text:p>
          </text:list-item>
          <text:list-item>
            <text:p text:style-name="P84">CM2 : classe transplantée en lien avec le projet de participation au parlement des enfants (travail d'écriture de projet de loi) ; classe transplantée à Paris reportée du 14 au 17 juin (annulation du projet de visite du parlement européen de Bruxelles).</text:p>
          </text:list-item>
        </text:list>
        <text:p text:style-name="P3"/>
        <text:list xml:id="list94247711222633" text:continue-list="list94247696203544" text:style-name="WW8Num16">
          <text:list-item>
            <text:p text:style-name="P79">Vote du règlement intérieur</text:p>
          </text:list-item>
        </text:list>
        <text:p text:style-name="P55"/>
        <text:p text:style-name="P5"><text:tab/>Le règlement <text:s/>est soumis au vote sans modification. </text:p>
        <text:p text:style-name="P54"><text:span text:style-name="T24">L</text:span><text:span text:style-name="T4">e directeur propose un travail de rafraîchissement </text:span><text:span text:style-name="T31">pour </text:span><text:span text:style-name="T4">l'année prochaine.</text:span></text:p>
        <text:p text:style-name="P46"/>
        <text:p text:style-name="P46"><text:span text:style-name="T18"><text:tab/>Il est </text:span><text:span text:style-name="T4">adopté à l’unanimité. </text:span></text:p>
        <text:p text:style-name="P16"/>
        <text:list xml:id="list94247714203038" text:continue-numbering="true" text:style-name="WW8Num16">
          <text:list-item>
            <text:p text:style-name="P79">Questions diverses</text:p>
          </text:list-item>
        </text:list>
        <text:p text:style-name="P20"/>
        <text:p text:style-name="P22">-<text:span text:style-name="T56"> </text:span><text:span text:style-name="T58"><text:s/>Problème de chauffage à l'école</text:span><text:span text:style-name="T57"> ?</text:span></text:p>
        <text:p text:style-name="P22"/>
        <text:p text:style-name="P26"><text:tab/>Pas de difficulté côté élémentaire <text:span text:style-name="T94">après une intervention de l’entreprise de chauffage</text:span></text:p>
        <text:p text:style-name="P27"/>
        <text:p text:style-name="P27"><text:tab/>Côté maternelle, depuis la rentrée <text:span text:style-name="T94">de novembre</text:span> il n'y a pas de chauffage. </text:p>
        <text:p text:style-name="P27">Le diagnostique a été posé, c'<text:span text:style-name="T87">était</text:span> un problème lié à la ventilation, cette pièce a été remplacée <text:span text:style-name="T94">au bout d’une semaine le 10 novembre.</text:span></text:p>
        <text:p text:style-name="P21"/>
        <text:p text:style-name="P19"><text:soft-page-break/>- <text:span text:style-name="T60">Surveillance des enfants côté maternelle, le temps du midi, sous la responsabilité d'une seule personne ?</text:span></text:p>
        <text:p text:style-name="P21"><text:s/></text:p>
        <text:p text:style-name="P26"><text:tab/>Les parents d'élèves soulèvent les problèmes de sécurité sur le temps du midi : <text:span text:style-name="T94">Il y aurait une</text:span> personne pour <text:span text:style-name="T88">une soixantaine</text:span> <text:span text:style-name="T88">enfant</text:span>s.</text:p>
        <text:p text:style-name="P26"><text:tab/>Mr le Maire souligne la difficulté de recrutement et le coût lié au recrutement d'un personnel supplémentaire, <text:span text:style-name="T88">il </text:span>indique qu'il va revoir les possibilités pour améliorer la surveillance et de proposer un protocole en cas d'urgence.</text:p>
        <text:p text:style-name="P28"><text:tab/>M <text:span text:style-name="T94">CHAPA</text:span> indique <text:span text:style-name="T88">qu’en réalité il y a 2 adultes (un dans le dortoir, un dans la cour) soit, à son avis personnel, un nombre suffisant pour assurer la sécurité des élèves. </text:span></text:p>
        <text:p text:style-name="P30">Il rappelle <text:span text:style-name="T94">en revanche qu’en tant que directeur</text:span> que l'école demande un temps complet d'ASTEM dans la matinée (lorsqu'elles vont manger les enseignantes se retrouvent seules).</text:p>
        <text:p text:style-name="P26"/>
        <text:p text:style-name="P26"><text:tab/>L'année passée, l'emploi civique avait permis de compléter cette surveillance mais cette année il n'y a en pas eu.</text:p>
        <text:p text:style-name="P23"/>
        <text:p text:style-name="P18"><text:span text:style-name="T62">- P</text:span>rochain conseil d’école :</text:p>
        <text:p text:style-name="P18"/>
        <text:p text:style-name="P18"><text:span text:style-name="T50"><text:tab/>Il</text:span><text:span text:style-name="T48"> aura lieu </text:span><text:span text:style-name="T51">le mardi 1</text:span><text:span text:style-name="T53">6</text:span><text:span text:style-name="T51"> février </text:span><text:span text:style-name="T54">2021. </text:span><text:span text:style-name="T55">M Le maire propose que les conseils d’école se tiennent dans la salle du conseil.</text:span></text:p>
        <text:p text:style-name="P82">*</text:p>
        <text:p text:style-name="P23"/>
        <text:p text:style-name="P25"/>
        <text:p text:style-name="P24"/>
        <text:p text:style-name="P21"/>
        <text:p text:style-name="P3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6.345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879cm" fo:margin-left="1.24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0.46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maternelle publique Pauline KERGOMARD Avenue des érables 35270 COMBOURG</dc:title>
    <meta:initial-creator>ANITA</meta:initial-creator>
    <meta:creation-date>2016-11-04T11:37:00</meta:creation-date>
    <dc:date>2020-11-15T09:26:14.864000000</dc:date>
    <meta:print-date>2019-11-19T09:09:21.814000000</meta:print-date>
    <meta:editing-cycles>78</meta:editing-cycles>
    <meta:editing-duration>PT22H1M55S</meta:editing-duration>
    <meta:generator>LibreOffice/4.3.0.4$Windows_x86 LibreOffice_project/62ad5818884a2fc2e5780dd45466868d41009ec0</meta:generator>
    <meta:document-statistic meta:table-count="2" meta:image-count="2" meta:object-count="0" meta:page-count="5" meta:paragraph-count="155" meta:word-count="1691" meta:character-count="9748" meta:non-whitespace-character-count="8181"/>
  </office:meta>
</office:document-meta>
</file>