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7f4c" officeooo:paragraph-rsid="00097f4c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N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 ;</text:p>
      <text:p text:style-name="P1">Le projet de comédie musicale avance progressivement.</text:p>
      <text:p text:style-name="P1">Après les chansons et les différentes saynètes, il est temps d’aborder le décor.</text:p>
      <text:p text:style-name="P1">Merci aux personnes nous ayant déjà apporté les éléments demandés.</text:p>
      <text:p text:style-name="P1"/>
      <text:p text:style-name="P1">Comme annoncé dans les réunions de rentrée et dans un mot du cahier de liaison, un chantier participatif aura lieu à l’école primaire publique de St Germain sur Ille le samedi 19 <text:s/>et le dimanche 20 octobre de 10H00 à 17H00.</text:p>
      <text:p text:style-name="P1">Il s’agira surtout de peindre les décors qui auront été préparés en amont par Mme HUBERT, de la Compagnie Ocus et parent d’élève.</text:p>
      <text:p text:style-name="P1">Nous avons besoin d’ enfants et de parents volontaires. Vous pouvez venir les deux jours, une journée, une demi-journée. Plus nous serons nombreux, plus vite le chantier avancera.</text:p>
      <text:p text:style-name="P1"/>
      <text:p text:style-name="P1">Merci de venir avec une tenue de chantier, des pinceaux et des rouleaux.</text:p>
      <text:p text:style-name="P1"/>
      <text:p text:style-name="P1">Le samedi et le dimanche midi, nous vous proposons un pique-nique partagé (chacun apporte quelque chose et on partage) ce qui sera l’occasion pour les enfants et les parents de mieux se connaître.</text:p>
      <text:p text:style-name="P1"/>
      <text:p text:style-name="P1">Nous vous rappelons que les enfants seront sous la surveillance de leurs parents.</text:p>
      <text:p text:style-name="P1"/>
      <text:p text:style-name="P1">Je, soussigné(e) ………………………………………………………., parent de ……………………………………, me rendrai à l’école publique de St Germain sur Ille pour aider au chantier participatif.</text:p>
      <text:p text:style-name="P1"/>
      <text:p text:style-name="P1"><text:span text:style-name="T1">□</text:span><text:span text:style-name="T2"> l</text:span>e samedi 19 octobre</text:p>
      <text:p text:style-name="P1"><text:span text:style-name="T1">□ </text:span>le dimanche 20 octobre</text:p>
      <text:p text:style-name="P1"/>
      <text:p text:style-name="P1">Date : <text:s text:c="44"/>Signature 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58:56.529000000</meta:creation-date>
    <dc:date>2019-09-30T12:09:36.644000000</dc:date>
    <meta:editing-duration>PT20S</meta:editing-duration>
    <meta:editing-cycles>1</meta:editing-cycles>
    <meta:document-statistic meta:table-count="0" meta:image-count="0" meta:object-count="0" meta:page-count="1" meta:paragraph-count="14" meta:word-count="218" meta:character-count="1352" meta:non-whitespace-character-count="1103"/>
    <meta:generator>LibreOffice/6.1.4.2$Windows_X86_64 LibreOffice_project/9d0f32d1f0b509096fd65e0d4bec26ddd1938fd3</meta:generator>
  </office:meta>
</office:document-meta>
</file>